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nsolas" svg:font-family="Consolas" style:font-family-generic="modern" style:font-pitch="fixed"/>
    <style:font-face style:name="Courier New1" svg:font-family="'Courier New'" style:font-family-generic="modern" style:font-pitch="fixed"/>
    <style:font-face style:name="Courier New" svg:font-family="'Courier New'"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tyle="normal" fo:font-weight="bold" style:font-style-asian="normal" style:font-weight-asian="bold" style:font-style-complex="normal" style:font-weight-complex="bold"/>
    </style:style>
    <style:style style:name="P3" style:family="paragraph" style:parent-style-name="Standard" style:list-style-name="">
      <style:paragraph-properties style:text-autospace="none"/>
      <style:text-properties fo:color="#000000" style:font-name="Courier New" fo:font-size="12pt" style:font-name-asian="Consolas" style:font-size-asian="12pt" style:font-name-complex="Consolas" style:font-size-complex="12pt"/>
    </style:style>
    <style:style style:name="P4" style:family="paragraph" style:parent-style-name="Standard" style:list-style-name="">
      <style:paragraph-properties style:text-autospace="none"/>
      <style:text-properties fo:color="#000000" style:font-name="Courier New"/>
    </style:style>
    <style:style style:name="P5" style:family="paragraph" style:parent-style-name="Standard" style:list-style-name="">
      <style:paragraph-properties style:text-autospace="none"/>
      <style:text-properties fo:color="#000000" style:font-name="Courier New1" fo:font-size="12pt" style:font-name-asian="Consolas" style:font-size-asian="12pt" style:font-name-complex="Consolas" style:font-size-complex="12pt"/>
    </style:style>
    <style:style style:name="P6" style:family="paragraph" style:parent-style-name="Standard" style:list-style-name="">
      <style:paragraph-properties style:text-autospace="none"/>
      <style:text-properties fo:color="#000000" style:font-name="Courier New1"/>
    </style:style>
    <style:style style:name="P7" style:family="paragraph" style:parent-style-name="Standard">
      <style:paragraph-properties fo:margin-left="0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8" style:family="paragraph" style:parent-style-name="Standard">
      <style:paragraph-properties fo:margin-left="0in" fo:margin-right="0in" fo:margin-top="0in" fo:margin-bottom="0in" fo:text-indent="0in" style:auto-text-indent="false"/>
      <style:text-properties fo:font-style="italic" fo:font-weight="bold" style:font-style-asian="italic" style:font-weight-asian="bold" style:font-style-complex="italic" style:font-weight-complex="bold"/>
    </style:style>
    <style:style style:name="P9" style:family="paragraph" style:parent-style-name="Standard">
      <style:paragraph-properties fo:margin-left="0in" fo:margin-right="0in" fo:margin-top="0in" fo:margin-bottom="0in" fo:text-align="justify" style:justify-single-word="false" fo:text-indent="0in" style:auto-text-indent="false"/>
      <style:text-properties fo:font-style="italic" fo:font-weight="bold" style:font-style-asian="italic" style:font-weight-asian="bold" style:font-style-complex="italic" style:font-weight-complex="bold"/>
    </style:style>
    <style:style style:name="P10" style:family="paragraph" style:parent-style-name="Standard">
      <style:paragraph-properties fo:margin-left="0in" fo:margin-right="0in" fo:margin-top="0in" fo:margin-bottom="0in" fo:text-align="justify" style:justify-single-word="false" fo:text-indent="0in" style:auto-text-indent="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list-style-name="">
      <style:paragraph-properties fo:margin-left="0in" fo:margin-right="0in" fo:margin-top="0in" fo:margin-bottom="0in" fo:text-align="justify" style:justify-single-word="false" fo:text-indent="0in" style:auto-text-indent="false" style:text-autospace="none"/>
      <style:text-properties fo:font-style="italic" style:text-underline-style="none" fo:font-weight="bold" style:font-style-asian="italic" style:font-weight-asian="bold" style:font-style-complex="italic" style:font-weight-complex="bold"/>
    </style:style>
    <style:style style:name="P12" style:family="paragraph" style:parent-style-name="Standard">
      <style:paragraph-properties fo:margin-left="0in" fo:margin-right="0in" fo:margin-top="0in" fo:margin-bottom="0in" fo:text-align="justify" style:justify-single-word="false" fo:text-indent="0in" style:auto-text-indent="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margin-left="0in" fo:margin-right="0in" fo:margin-top="0in" fo:margin-bottom="0in" fo:text-align="justify" style:justify-single-word="false" fo:text-indent="0in" style:auto-text-indent="false"/>
      <style:text-properties fo:color="#000000" style:font-name="Courier New" fo:font-size="12pt" fo:font-style="italic" style:text-underline-style="none" fo:font-weight="normal" style:font-name-asian="Consolas" style:font-size-asian="12pt" style:font-style-asian="italic" style:font-weight-asian="normal" style:font-name-complex="Consolas" style:font-size-complex="12pt" style:font-style-complex="italic" style:font-weight-complex="normal"/>
    </style:style>
    <style:style style:name="P14" style:family="paragraph" style:parent-style-name="Standard">
      <style:paragraph-properties fo:margin-left="0in" fo:margin-right="0in" fo:margin-top="0in" fo:margin-bottom="0in" fo:text-align="justify" style:justify-single-word="false" fo:text-indent="0in" style:auto-text-indent="false"/>
      <style:text-properties fo:color="#000000" style:font-name="Courier New1"/>
    </style:style>
    <style:style style:name="P15" style:family="paragraph" style:parent-style-name="Standard" style:list-style-name="">
      <style:paragraph-properties fo:margin-left="0in" fo:margin-right="0in" fo:margin-top="0in" fo:margin-bottom="0in" fo:text-align="justify" style:justify-single-word="false" fo:text-indent="0in" style:auto-text-indent="false" style:text-autospace="none"/>
      <style:text-properties fo:color="#000000" style:font-name="Courier New1" fo:font-size="12pt" fo:font-style="italic" style:text-underline-style="none" fo:font-weight="bold" style:font-name-asian="Consolas" style:font-size-asian="12pt" style:font-style-asian="italic" style:font-weight-asian="bold" style:font-name-complex="Consolas" style:font-size-complex="12pt" style:font-style-complex="italic" style:font-weight-complex="bold"/>
    </style:style>
    <style:style style:name="P16" style:family="paragraph" style:parent-style-name="Standard">
      <style:paragraph-properties fo:margin-left="0in" fo:margin-right="0in" fo:margin-top="0in" fo:margin-bottom="0in" fo:text-align="justify" style:justify-single-word="false" fo:text-indent="0in" style:auto-text-indent="false"/>
      <style:text-properties style:font-name="Courier New"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margin-left="0in" fo:margin-right="0in" fo:margin-top="0in" fo:margin-bottom="0in" fo:text-align="justify" style:justify-single-word="false" fo:text-indent="0in" style:auto-text-indent="false"/>
      <style:text-properties style:font-name="Courier New1" fo:font-style="italic" style:text-underline-style="none" fo:font-weight="bold" style:font-style-asian="italic" style:font-weight-asian="bold" style:font-style-complex="italic" style:font-weight-complex="bold"/>
    </style:style>
    <style:style style:name="P18" style:family="paragraph" style:parent-style-name="Standard" style:master-page-name="">
      <style:paragraph-properties fo:margin-left="0in" fo:margin-right="0in" fo:margin-top="0in" fo:margin-bottom="0in" fo:text-align="justify" style:justify-single-word="false" fo:text-indent="0in" style:auto-text-indent="false" style:page-number="auto"/>
      <style:text-properties fo:font-style="italic" fo:font-weight="normal" style:font-style-asian="italic" style:font-weight-asian="normal"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size="12pt" style:font-name-asian="Consolas" style:font-size-asian="12pt" style:font-name-complex="Consolas" style:font-size-complex="12pt"/>
    </style:style>
    <style:style style:name="T5" style:family="text">
      <style:text-properties fo:font-size="12pt" fo:font-style="normal" style:text-underline-style="none" fo:font-weight="normal" style:font-name-asian="Consolas" style:font-size-asian="12pt" style:font-style-asian="normal" style:font-weight-asian="normal" style:font-name-complex="Consolas" style:font-size-complex="12pt" style:font-style-complex="normal" style:font-weight-complex="normal"/>
    </style:style>
    <style:style style:name="T6" style:family="text">
      <style:text-properties fo:color="#000000" style:font-name="Courier New1" fo:font-size="12pt" fo:font-style="normal" fo:font-weight="normal" style:font-name-asian="Consolas" style:font-size-asian="12pt" style:font-style-asian="normal" style:font-weight-asian="normal" style:font-name-complex="Consolas"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lrmq: A pure Tcl library for RabbitMQ</text:p>
      <text:p text:style-name="P1">Garrett McGrath</text:p>
      <text:p text:style-name="P1"/>
      <text:p text:style-name="P2">Introduction</text:p>
      <text:p text:style-name="P2"/>
      <text:p text:style-name="P18"><text:tab/>tclrmq<text:span text:style-name="T1">, a new library for using the Advanced Message Queueing Protocol (AMQP) v0.9.1 with RabbitMQ, provides a pure Tcl interface for this flavor of distributing messaging. <text:s/>Currently the open-source Tcl ecosystem provides support for several varieties of distributed messaging, e.g., </text:span>kafkatcl<text:span text:style-name="T1"> and </text:span>tclzmq<text:span text:style-name="T1">, but nothing regularly maintained or feature-full for AMQP despite it being one of the most common, stable and well known options. <text:s/>With the creation of this library, though, that is now no longer the case. <text:s/>Although </text:span>tclrmq<text:span text:style-name="T1"> is tightly coupled with RabbitMQ, this is no real limitation: its stability, long history, extensions, and active upkeep make it one of the most trusted open source products, and the open source leader for AMQP. <text:s/>Tcl applications can now make use of it without relying on any external bindings or C libraries. <text:s/>With a standard 8.6.* distribution, Tcl is now capable of utilizing AMQP in any application.</text:span></text:p>
      <text:p text:style-name="P7"><text:span text:style-name="T1"/></text:p>
      <text:p text:style-name="P8"><text:span text:style-name="T1">Why Pure Tcl</text:span></text:p>
      <text:p text:style-name="P8"><text:span text:style-name="T2"/></text:p>
      <text:p text:style-name="P9"><text:span text:style-name="T2"><text:tab/>When designing a library in Tcl, its high quality C API and the availability of widely used and long developed open source C code for many tasks often makes the writing of a C extension the best and most obvious solution. <text:s/>Hearkening back to Tcl's original use case, in these situations, it is clear that right thing to do is to use Tcl as a wrapper over low level code. <text:s/>The performance and ease of development that results commonly renders the writing of a pure Tcl library from a scratch an infeasible task. <text:s/>However, in the case of RabbitMQ, the primary C library </text:span><text:span text:style-name="T3">rabbitmq-c</text:span><text:span text:style-name="T2"> leaves a bit to be desired. <text:s/>For one, it is still technically in beta, although it has been around for several years. <text:s/>In addition, it is not possible to use it out of the box in a non-blocking way. <text:s/>One can potentially combine its use with an additional library for asynchronous networking like </text:span><text:span text:style-name="T3">libevent</text:span><text:span text:style-name="T2">, but this adds further and unnecessary complexity. <text:s/>Given these reasons, </text:span><text:span text:style-name="T3">tclrmq</text:span><text:span text:style-name="T2"> is written from scratch, completely in Tcl, supporting all available RabbitMQ protocol extensions and only with non-blocking, asynchronous operations.</text:span></text:p>
      <text:p text:style-name="P9"><text:span text:style-name="T2"><text:tab/></text:span></text:p>
      <text:p text:style-name="P10"><text:span text:style-name="T1">Getting Started</text:span></text:p>
      <text:p text:style-name="P10"><text:span text:style-name="T1"/></text:p>
      <text:p text:style-name="P12"><text:span text:style-name="T1"><text:tab/>Getting work done with </text:span>tclrmq<text:span text:style-name="T1"> requires the use of three simple TclOO classes: </text:span>Connection, Login and Channel<text:span text:style-name="T1">. <text:s/>The </text:span>Connection <text:span text:style-name="T1">class is responsible for establishing the network connection with the RabbitMQ server, both standard and using TLS, while </text:span>Login<text:span text:style-name="T1">, which is a helper class for the connection, encapsulates the necessary authentication mechanism for making the connection. <text:s text:c="2"/>Once connected, the </text:span>Channel<text:span text:style-name="T1"> class is the main workhorse of the library. <text:s/>The vast majority of methods are defined in this class: all logical operations supported by RabbitMQ's implementation of the AMQP v0.9.1 standard are found here. <text:s/>Every </text:span>Channel <text:span text:style-name="T1">object refers to a particular </text:span>Connection<text:span text:style-name="T1">, and multiple channels can be defined for a given connection if desired by the application creator. <text:s/>Example usage is as follows: <text:s/></text:span></text:p>
      <text:p text:style-name="P12"><text:span text:style-name="T1"/></text:p>
      <text:p text:style-name="P13"><text:span text:style-name="T1">package require rmq</text:span></text:p>
      <text:p text:style-name="P3"><text:soft-page-break/></text:p>
      <text:p text:style-name="P3"># Arguments: -user -pass -vhost</text:p>
      <text:p text:style-name="P3"># All optional and shown with their defaults</text:p>
      <text:p text:style-name="P3">set login [Login new -user "guest" -pass "guest" -vhost "/"]</text:p>
      <text:p text:style-name="P3"/>
      <text:p text:style-name="P3"># Pass the login object created above to the Connection</text:p>
      <text:p text:style-name="P3"># constructor</text:p>
      <text:p text:style-name="P3">set conn [Connection new -host rabbitmq.domain.com -port 5672 -login $login]</text:p>
      <text:p text:style-name="P3"/>
      <text:p text:style-name="P3"># Set TLS options: all available options shown</text:p>
      <text:p text:style-name="P3">$conn tlsOptions -cafile "/path" -certfile "/path" -keyfile "/path" -require 1</text:p>
      <text:p text:style-name="P3"/>
      <text:p text:style-name="P3"># Set a callback for when the connection is ready to use</text:p>
      <text:p text:style-name="P3"># which will be passed the connection object</text:p>
      <text:p text:style-name="P3">$conn onConnected rmq_conn_ready</text:p>
      <text:p text:style-name="P4"><text:span text:style-name="T4">proc rmq</text:span><text:span text:style-name="T4">_</text:span><text:span text:style-name="T4">conn</text:span><text:span text:style-name="T4">_</text:span><text:span text:style-name="T4">ready {conn} {</text:span></text:p>
      <text:p text:style-name="P3"><text:s text:c="4"/>puts "Connection ready!"</text:p>
      <text:p text:style-name="P3"><text:s text:c="4"/># with the connection established, create a channel</text:p>
      <text:p text:style-name="P3"><text:s text:c="4"/>set rChan [Channel new $conn]</text:p>
      <text:p text:style-name="P3">}</text:p>
      <text:p text:style-name="P3"/>
      <text:p text:style-name="P4"><text:span text:style-name="T4"># Initiate the connection handshake and enter the event loop</text:span></text:p>
      <text:p text:style-name="P3">$conn connect</text:p>
      <text:p text:style-name="P3">vwait die</text:p>
      <text:p text:style-name="P12"><text:span text:style-name="T1"/></text:p>
      <text:p text:style-name="P10"><text:span text:style-name="T1">Setting Callbacks</text:span></text:p>
      <text:p text:style-name="P10"><text:span text:style-name="T1"/></text:p>
      <text:p text:style-name="P10"><text:span text:style-name="T1"><text:tab/></text:span><text:span text:style-name="T2">Central to the design of </text:span><text:span text:style-name="T3">tclrmq</text:span><text:span text:style-name="T2"> is the use of callbacks. <text:s/>Since everything in the library happens asynchronously, it is necessary to set procs for responding to events as they occur. <text:s/>Most callbacks are invoked on </text:span><text:span text:style-name="T3">Channel</text:span><text:span text:style-name="T2"> objects, but </text:span><text:span text:style-name="T3">Connection </text:span><text:span text:style-name="T2">objects also provide them for the opening and closing of a connection and whenever an error occurs. <text:s/></text:span><text:span text:style-name="T3">Connection</text:span><text:span text:style-name="T2"> objects provide callbacks for the same three events, but also for every AMQP method documented in the standard that returns information back to a client application. <text:s/>The electronic proceedings for </text:span><text:span text:style-name="T3">tclrmq </text:span><text:span text:style-name="T2">documents all arguments required for every possible callback proc, including all the relatively obscure methods that do not find use in the majority of applications. <text:s/>However, the two most common tasks—publishing and consuming—can be accomplished quickly and with little code. <text:s/>Example usage for both these tasks is as follows:</text:span></text:p>
      <text:p text:style-name="P10"><text:span text:style-name="T2"/></text:p>
      <text:p text:style-name="P16"><text:span text:style-name="T2">set conn [Connection new]</text:span></text:p>
      <text:p text:style-name="P16"><text:span text:style-name="T2">$conn onConnected connected_rmq</text:span></text:p>
      <text:p text:style-name="P16"><text:span text:style-name="T2"/></text:p>
      <text:p text:style-name="P16"><text:span text:style-name="T2">proc connected_rmq {conn} {</text:span></text:p>
      <text:p text:style-name="P16"><text:soft-page-break/><text:span text:style-name="T2"><text:s text:c="4"/>set rChan [Channel new $conn]</text:span></text:p>
      <text:p text:style-name="P16"><text:span text:style-name="T2"><text:s text:c="4"/>$rChan onOpened publish_to_queue</text:span></text:p>
      <text:p text:style-name="P16"><text:span text:style-name="T2">}</text:span></text:p>
      <text:p text:style-name="P17"><text:span text:style-name="T2"/></text:p>
      <text:p text:style-name="P17"><text:span text:style-name="T2"># the channel object created above is passed in</text:span></text:p>
      <text:p text:style-name="P14"><text:span text:style-name="T5">proc publish_to_queue {ch} {</text:span></text:p>
      <text:p text:style-name="P6"><text:span text:style-name="T4"><text:s text:c="4"/></text:span><text:span text:style-name="T4">set</text:span><text:span text:style-name="T4"> pubFlags [</text:span><text:span text:style-name="T4">list</text:span><text:span text:style-name="T4"> </text:span><text:span text:style-name="T4">$::rmq::PUBLISH_MANDATORY</text:span><text:span text:style-name="T4">]</text:span></text:p>
      <text:p text:style-name="P6"><text:span text:style-name="T4"><text:s text:c="4"/></text:span><text:span text:style-name="T4">set</text:span><text:span text:style-name="T4"> pubProps [</text:span><text:span text:style-name="T4">dict</text:span><text:span text:style-name="T4"> create content-type </text:span><text:span text:style-name="T4">text</text:span><text:span text:style-name="T4">/plain]</text:span></text:p>
      <text:p text:style-name="P6"><text:span text:style-name="T4"><text:s text:c="4"/>set data "textual content"</text:span></text:p>
      <text:p text:style-name="P6"><text:span text:style-name="T4"><text:s text:c="4"/># content, exchange name, routing key, flags, properties</text:span></text:p>
      <text:p text:style-name="P6"><text:span text:style-name="T4"><text:s text:c="4"/>$ch basicPublish $data "tcl_test" hello $pubFlags $pubProps</text:span></text:p>
      <text:p text:style-name="P5">}</text:p>
      <text:p text:style-name="P17"><text:span text:style-name="T2"/></text:p>
      <text:p text:style-name="P17"><text:span text:style-name="T2"># consuming needs to be setup after a channel has been defined and fully opened</text:span></text:p>
      <text:p text:style-name="P14"><text:span text:style-name="T5">proc setup_consuming {ch} {</text:span></text:p>
      <text:p text:style-name="P6"><text:span text:style-name="T4"><text:s text:c="4"/>$ch basicConsume consumer_proc</text:span></text:p>
      <text:p text:style-name="P15"><text:span text:style-name="T2">}</text:span></text:p>
      <text:p text:style-name="P15"><text:span text:style-name="T2"/></text:p>
      <text:p text:style-name="P15"><text:span text:style-name="T2">proc consumer_proc {ch methodD frameD data} {</text:span></text:p>
      <text:p text:style-name="P15"><text:span text:style-name="T2"><text:s text:c="4"/># do some work with the data consumed and </text:span></text:p>
      <text:p text:style-name="P15"><text:span text:style-name="T2"><text:s text:c="4"/># send an acknowledgment</text:span></text:p>
      <text:p text:style-name="P15"><text:span text:style-name="T2"><text:s text:c="4"/>$ch basicAck [dict get $methodD deliveryTag]</text:span></text:p>
      <text:p text:style-name="P11"><text:span text:style-name="T6">}</text:span></text:p>
      <text:p text:style-name="P10"><text:span text:style-name="T1"/></text:p>
      <text:p text:style-name="P10"><text:span text:style-name="T1">Limitations and Future Work</text:span></text:p>
      <text:p text:style-name="P10"><text:span text:style-name="T1"/></text:p>
      <text:p text:style-name="P10"><text:span text:style-name="T1"><text:tab/></text:span><text:span text:style-name="T2">Currently the only protocol supported by the library is AMQP v0.9.1. <text:s/>This is the most stable version of the protocol in widespread use. <text:s/>It will be supported by the maintainers of RabbitMQ for the foreseeable future. <text:s/>Although AMQP v1.0 has been out since 2011, it breaks functionality with v0.9.1 and earlier versions and implements an entirely separate type of protocol that focuses entirely on the messaging layer. <text:s/>Therefore, this library does not make an attempt to support it, nor has it been designed with the ability to easily adapt the code-base to v1.0. <text:s/>Other protocols supported by RabbitMQ such as STOMP and MQTT are also not supported. <text:s/>Unlike AMQP v1.0, though, future work on these is a possibility and could easily leverage the current code without requiring a substantial redesign.</text:span></text:p>
      <text:p text:style-name="P10"><text:span text:style-name="T2"><text:tab/>Future work will focus primarily on improving the reliability of the library. <text:s/>One of the main tasks for this area of improvement is to increase the number of test cases available. <text:s/>In the AMQP standard, a number of test scenarios are detailed. <text:s/>Every one will be eventually covered by <text:s/>forthcoming commits. <text:s/>Supplying code for the complete suite of test scenarios will dramatically increase the current code coverage. <text:s/>In addition, a more formal benchmarking of the library's performance is part of upcoming work. <text:s/>The benchmark will measure the speed of producing and consuming under a variety of workload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nsolas" svg:font-family="Consolas" style:font-family-generic="modern" style:font-pitch="fixed"/>
    <style:font-face style:name="Courier New1" svg:font-family="'Courier New'" style:font-family-generic="modern" style:font-pitch="fixed"/>
    <style:font-face style:name="Courier New" svg:font-family="'Courier New'" style:font-adornments="Ital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5in" fo:margin-left="1in" fo:margin-right="1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rrett McGrath</meta:initial-creator>
    <meta:creation-date>2017-09-24T19:05:31.39</meta:creation-date>
    <dc:date>2017-09-25T00:36:48.36</dc:date>
    <dc:creator>Garrett McGrath</dc:creator>
    <meta:editing-duration>PT5H15M8S</meta:editing-duration>
    <meta:editing-cycles>26</meta:editing-cycles>
    <meta:generator>OpenOffice/4.1.3$Win32 OpenOffice.org_project/413m1$Build-9783</meta:generator>
    <meta:document-statistic meta:table-count="0" meta:image-count="0" meta:object-count="0" meta:page-count="3" meta:paragraph-count="57" meta:word-count="1079" meta:character-count="6867"/>
  </office:meta>
</office:document-meta>
</file>